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CC" style:cell-protect="none"/>
      <style:text-properties fo:color="#0563C1" style:text-underline-style="solid" style:text-underline-type="single"/>
    </style:style>
    <style:style style:name="ce8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Gotham" style:font-name-asian="Gotham" style:font-name-complex="Gotham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5.2135416666667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9.25pt" style:use-optimal-row-height="false" fo:break-before="auto"/>
    </style:style>
    <style:style style:name="ro4" style:family="table-row">
      <style:table-row-properties style:row-height="83pt" style:use-optimal-row-height="fals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6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172.8pt" style:use-optimal-row-height="true" fo:break-before="auto"/>
    </style:style>
    <style:style style:name="ro11" style:family="table-row">
      <style:table-row-properties style:row-height="100.8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115.2pt" style:use-optimal-row-height="true" fo:break-before="auto"/>
    </style:style>
    <style:style style:name="ro14" style:family="table-row">
      <style:table-row-properties style:row-height="86.4pt" style:use-optimal-row-height="tru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15" table:default-cell-style-name="ce15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CALTAVUTURO</text:p>
          </table:table-cell>
          <table:table-cell office:value-type="string" table:style-name="ce2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office:value-type="string" table:style-name="ce3">
            <text:p>CALTAVUTUR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9002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87000550829" table:style-name="ce3">
            <text:p>87000550829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https://trasparenza.comune.caltavuturo.pa.it/zf/index.php/trasparenza/index/index</text:p>
          </table:table-cell>
          <table:table-cell office:value-type="string" table:style-name="ce2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office:value-type="string" table:style-name="ce8">
            <text:p>SICILIA</text:p>
          </table:table-cell>
          <table:table-cell office:value-type="string" table:style-name="ce2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Griglia di monitoraggio</text:p>
          </table:table-cell>
          <table:table-cell office:value-type="string" table:style-name="ce9">
            <text:p>6.1.</text:p>
          </table:table-cell>
          <table:table-cell office:value-type="string" table:number-columns-spanned="4" table:number-rows-spanned="1" table:style-name="ce20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9">
            <text:p>COMPLETEZZA DEL CONTENUTO AL 31/05/2022</text:p>
          </table:table-cell>
          <table:table-cell office:value-type="string" table:style-name="ce9">
            <text:p>COMPLETEZZA DEL CONTENUTO <text:s/>AL 31/10/2022</text:p>
          </table:table-cell>
          <table:table-cell office:value-type="string" table:style-name="ce9">
            <text:p>Note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9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10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7" table:style-name="ce21">
            <text:p>Consulenti e collaboratori</text:p>
          </table:table-cell>
          <table:table-cell office:value-type="string" table:number-columns-spanned="1" table:number-rows-spanned="7" table:style-name="ce22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3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content-validation-name="val1" table:style-name="ce14">
            <text:p>1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1" table:content-validation-name="val1" table:style-name="ce14">
            <text:p>1</text:p>
          </table:table-cell>
          <table:table-cell office:value-type="float" office:value="1" table:content-validation-name="val1" table:style-name="ce14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1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3">
            <text:p>Enti pubblici vigilati</text:p>
          </table:table-cell>
          <table:table-cell office:value-type="string" table:style-name="ce12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office:value-type="string" table:number-columns-spanned="1" table:number-rows-spanned="12" table:style-name="ce23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style-name="ce14">
            <text:p>NOIN RISULTANO ENTI VIGILATI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3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content-validation-name="val1" table:style-name="ce14"/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NON INDICATO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string" table:style-name="ce14">
            <text:p>CON LA PRECISAZIONE CHE IL LINK INDICATO NON RIPORTA AL SITO SITO <text:s/>ALTOMADONIE AMBIENTE: https://www.onlinepa.info/index.php?page=moduli&amp;mod=6&amp;ente=83&amp;node=30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string" table:style-name="ce14">
            <text:p>CON LA PRECISAZIONE CHE IL LINK INDICATO NON RIPORTA AL SITO SITO <text:s/>ALTOMADONIE AMBIENTE: https://www.onlinepa.info/index.php?page=moduli&amp;mod=6&amp;ente=83&amp;node=30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string" table:style-name="ce14">
            <text:p>CON LA PRECISAZIONE CHE IL LINK INDICATO NON RIPORTA AL SITO SITO <text:s/>ALTOMADONIE AMBIENTE: https://www.onlinepa.info/index.php?page=moduli&amp;mod=6&amp;ente=83&amp;node=30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2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3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12" table:style-name="ce23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3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style-name="ce14">
            <text:p>NON RISULTANO ENTI DI DIRITTO PRIVATO CONTROLLATI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1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Trimestrale</text:p>
            <text:p>(in fase di prima attuazione semestrale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12">
            <text:p>Dati sui pagamenti del servizio sanitario nazionale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<text:s text:c="44"/>(da pubblicare in tabelle)Dati sui pagamenti in forma sintetica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/text:p>
            <text:p>(in fase di prima attuazione semestrale)Trimestrale</text:p>
            <text:p>(in fase di prima attuazione semestrale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Annuale</text:p>
            <text:p>(art. 33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Trimestrale</text:p>
            <text:p>(art. 33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Annuale</text:p>
            <text:p>(art. 33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Tempestivo</text:p>
            <text:p>(art. 39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12">
          <table:table-cell office:value-type="string" table:style-name="ce18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1">
          <table:table-cell office:value-type="string" table:number-columns-spanned="1" table:number-rows-spanned="6" table:style-name="ce21">
            <text:p>Altri contenuti</text:p>
          </table:table-cell>
          <table:table-cell office:value-type="string" table:number-columns-spanned="1" table:number-rows-spanned="6" table:style-name="ce25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5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/text:p>
            <text:p>(ex art. 1, c. 14, L. n. 190/2012)Annuale</text:p>
            <text:p>(ex art. 1, c. 14, L. n. 190/2012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number-rows-repeated="1048511" table:style-name="ro17">
          <table:table-cell table:number-columns-repeated="16384"/>
        </table:table-row>
      </table:table>
      <table:table table:name="Elenchi" table:style-name="ta2"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number-columns-repeated="1018" table:default-cell-style-name="ce15"/>
        <table:table-column table:style-name="co11" table:number-columns-repeated="15360" table:default-cell-style-name="ce1"/>
        <table:table-row table:style-name="ro6">
          <table:table-cell/>
          <table:table-cell table:number-columns-repeated="1023" table:style-name="ce15"/>
          <table:table-cell table:number-columns-repeated="15360"/>
        </table:table-row>
        <table:table-row table:style-name="ro6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5"/>
          <table:table-cell table:style-name="ce30"/>
          <table:table-cell table:number-columns-repeated="16378"/>
        </table:table-row>
        <table:table-row table:style-name="ro6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15"/>
          <table:table-cell office:value-type="string" table:style-name="ce27">
            <text:p>Unione di Comuni</text:p>
          </table:table-cell>
          <table:table-cell table:number-columns-repeated="1021" table:style-name="ce15"/>
          <table:table-cell table:number-columns-repeated="15360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tellanal</meta:initial-creator>
    <dc:creator>traina</dc:creator>
    <meta:creation-date>2022-11-10T01:32:23Z</meta:creation-date>
    <dc:date>2022-11-10T15:46:18Z</dc:date>
    <meta:print-date>2022-11-10T15:12:51Z</meta:print-date>
  </office:meta>
</office:document-meta>
</file>